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die Flower" svg:font-family="'Indie Flower', handwriting"/>
    <style:font-face style:name="Raleway" svg:font-family="Raleway, Helvetica, Arial, Lucid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666666" style:font-name="Arial" fo:font-size="12.75pt" fo:letter-spacing="normal" fo:font-style="normal" fo:font-weight="bold"/>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666666" style:font-name="Arial" fo:font-size="12.75pt"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style>
    <style:style style:name="P5" style:family="paragraph" style:parent-style-name="Text_20_body">
      <style:paragraph-properties fo:margin-top="0.116cm" fo:margin-bottom="0cm" fo:line-height="100%"/>
      <style:text-properties fo:font-variant="normal" fo:text-transform="none" fo:color="#333333" style:font-name="Arial" fo:font-size="26.25pt" fo:letter-spacing="normal" fo:font-style="normal" fo:font-weight="bold"/>
    </style:style>
    <style:style style:name="P6" style:family="paragraph" style:parent-style-name="Heading_20_2">
      <style:paragraph-properties fo:margin-top="0.116cm" fo:margin-bottom="0cm" fo:line-height="100%" fo:text-align="center" style:justify-single-word="false"/>
      <style:text-properties fo:font-variant="normal" fo:text-transform="none" fo:color="#333333" style:font-name="Arial" fo:font-size="26.25pt" fo:letter-spacing="normal" fo:font-style="normal" fo:font-weight="bold"/>
    </style:style>
    <style:style style:name="T1" style:family="text">
      <style:text-properties fo:font-variant="normal" fo:text-transform="none" fo:color="#666666" style:font-name="Arial" fo:font-size="12.75pt" fo:letter-spacing="normal" fo:font-style="normal" fo:font-weight="bold"/>
    </style:style>
    <style:style style:name="T2" style:family="text">
      <style:text-properties fo:font-variant="normal" fo:text-transform="none" fo:color="#666666" style:font-name="Arial" fo:font-size="12.75pt" fo:letter-spacing="normal" fo:font-style="normal" fo:font-weight="bold" fo:background-color="transparent"/>
    </style:style>
    <style:style style:name="T3" style:family="text">
      <style:text-properties fo:font-variant="normal" fo:text-transform="none" fo:color="#666666" style:font-name="Arial" fo:font-size="12.75pt" fo:letter-spacing="normal" fo:font-style="normal" style:text-underline-style="solid" style:text-underline-width="auto" style:text-underline-color="font-color" fo:font-weight="bold"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PRIVACYVERKLARING </text:h>
      <text:h text:style-name="P6" text:outline-level="2">Health &amp; Horses</text:h>
      <text:p text:style-name="P5"/>
      <text:p text:style-name="P2">Health &amp; Horses vindt privacy erg belangrijk. We zullen jouw gegevens dan ook op een veilige manier verwerken en gebruiken, geheel volgens de Algemene Verordening Gegevensbescherming (AVG). Voor vragen over jouw privacy kun je contact opnemen via <text:a xlink:type="simple" xlink:href="mailto:info@health-horses.nl" text:style-name="Internet_20_link" text:visited-style-name="Visited_20_Internet_20_Link">info@health-horses.nl</text:a></text:p>
      <text:p text:style-name="P2"/>
      <text:p text:style-name="P4"><text:span text:style-name="Strong_20_Emphasis"><text:span text:style-name="T3">Artikel 1 Wie zijn wij?</text:span></text:span></text:p>
      <text:p text:style-name="P2">Health &amp; Horses is een eenmanszaak, gevestigd tin America (Limburg) aan de Vossenheuvel 5. Het bedrijf staat in het handelsregister van de Kamer van Koophandel ingeschreven onder nummer …......... Wij zijn de verwerkingsverantwoordelijke van jouw persoonsgegevens.</text:p>
      <text:p text:style-name="P2"/>
      <text:p text:style-name="P4"><text:span text:style-name="Strong_20_Emphasis"><text:span text:style-name="T3">Artikel 2 Welke gegevens gebruiken we?</text:span></text:span></text:p>
      <text:p text:style-name="P2">Voor facturatie en de financiële administratie verwerken we je naam, e-mailadres en telefoonnummer. Voor bedrijven is dit de bedrijfsnaam met bijbehorende Kamer van Koophandel gegevens en btw-nummer, factuuradres, e-mail, telefoonnummer, en klantnummer. Zonder deze gegevens kunnen we jouw betaling niet verwerken. Volgens een wettelijke verplichting van de Belastingdienst dienen wij deze gegevens 7 jaar te bewaren. Na deze periode zullen de gegevens worden verwijderd.</text:p>
      <text:p text:style-name="P2"/>
      <text:p text:style-name="P2">Als je contact opneemt via de website, vragen we om jouw naam en e-mail. Met het versturen van het contactformulier worden deze gegevens zichtbaar voor ons. De gegevens van een verzonden contactformulier verwijderen we <text:s/>zodra de contactvraag is afgerond, tenzij hier een overeenkomst uit voortvloeit.</text:p>
      <text:p text:style-name="P2"/>
      <text:p text:style-name="P2">Indien je een recensie achterlaat, of reageert op een artikel of post is jouw naam automatisch zichtbaar. Deze zullen verdwijnen als jij jouw reactie verwijderd of wij ons bericht verwijderen. </text:p>
      <text:p text:style-name="P2"/>
      <text:p text:style-name="P2">Mocht jij onverhoopt een klacht hebben over mijn dienstverlening, dan zullen we je naam, e-mail, telefoonnummer en de communicatie omtrent deze klacht verwerken om tot een zo goed mogelijke oplossing voor jou te kunnen komen. We zullen de gegevens met betrekking tot klachten tot 1 jaar na afhandeling bewaren.</text:p>
      <text:p text:style-name="P2"/>
      <text:p text:style-name="P3">Cookies</text:p>
      <text:p text:style-name="P4"><text:span text:style-name="T1">De website kan gebruik maken van cookies. Cookies zijn kleine stukjes informatie die bij het bezoek van de website worden meegestuurd aan jouw browser en vervolgens op de harde schijf of in het geheugen van het apparaat waarmee jij mijn website bezoekt worden opgeslagen. Deze cookies zullen jouw apparaten niet beschadigen. </text:span></text:p>
      <text:p text:style-name="P2"/>
      <text:p text:style-name="P4"><text:soft-page-break/><text:span text:style-name="Strong_20_Emphasis"><text:span text:style-name="T3">Artikel 3 Hoe verkrijg ik deze gegevens?</text:span></text:span></text:p>
      <text:p text:style-name="P2">Contactgegevens van jou als klant, contactpersoon of websitebezoeker hebben wij verkregen, omdat jij deze gegevens aan ons hebt verstrekt. Daarnaast kan het zijn dat we jouw gegevens hebben verkregen via een van mijn samenwerkingspartners na een doorverwijzing of wanneer jij bekend met een van mijn cliënten.</text:p>
      <text:p text:style-name="P2"/>
      <text:p text:style-name="P2">We doen ons best ervoor te zorgen dat er enkel gegevens over minderjarigen worden verzameld met ouderlijke toestemming. Mocht dit anders zijn, dan neem contact op via <text:a xlink:type="simple" xlink:href="mailto:info@health-horses.nl" text:style-name="Internet_20_link" text:visited-style-name="Visited_20_Internet_20_Link">info@health-horses.nl</text:a>. </text:p>
      <text:p text:style-name="P2"/>
      <text:p text:style-name="P4"><text:span text:style-name="Strong_20_Emphasis"><text:span text:style-name="T3">Artikel 4 Welke rechten heb jij met betrekking tot deze gegevens?</text:span></text:span></text:p>
      <text:p text:style-name="P2">De Algemene Verordening Gegevensbescherming heeft jou een aantal rechten gegeven met betrekking tot de persoonsgegevens die jij door ons laat verwerken.</text:p>
      <text:p text:style-name="P2"/>
      <text:p text:style-name="P2">1. Inzage – Jij kunt te allen tijde een verzoek doen bij ons om jouw gegevens in te zien.<text:line-break/>2. Wijziging – Als jij op basis van inzage jouw gegevens aan wilt laten passen, laten verbeteren, aanvullen, afschermen of verwijderen, kun jij hiertoe een verzoek indienen.<text:line-break/>3. Bezwaar – Tegen de verwerking van jouw gegevens gebaseerd op een belangenafweging kun jij bezwaar maken.<text:line-break/>4. Gegevensoverdracht – Mocht jij jouw gegevens bij een andere aanbieder onder willen brengen, dan zullen wij jouw gegevens verstrekken in een gestructureerde en gangbare vorm die door gangbare digitale systemen te openen is.<text:line-break/>5. Intrekking – Wanneer wij gegevens hebben verwerkt op basis van jouw expliciete toestemming, heb jij het recht deze toestemming in te trekken. Dit kan wel gevolgen hebben voor de diensten die wij jou kunnen leveren.</text:p>
      <text:p text:style-name="P2">Om gebruik te maken van jouw rechten kun jij een verzoek sturen, voorzien van een kopie van jouw identiteitsbewijs (met afgeschermd BSN en pasfoto), naar info@health-horses.nl. We zullen jouw verzoek zo snel mogelijk, maar uiterlijk binnen 30 kalenderdagen, beoordelen. Wanneer we niet aan jouw verzoek kunnen voldoen, zullen we jou laten hebben wat hier de reden van is.</text:p>
      <text:p text:style-name="P2"/>
      <text:p text:style-name="P4"><text:span text:style-name="Strong_20_Emphasis"><text:span text:style-name="T3">Artikel 5 Wie ontvangen jouw gegevens?</text:span></text:span></text:p>
      <text:p text:style-name="P2">We zullen jouw gegevens niet verstrekken aan derde partijen, tenzij dit nodig is voor de bedrijfsvoering of vanuit een wettelijke verplichting vereist is. </text:p>
      <text:p text:style-name="P2"/>
      <text:p text:style-name="P4"><text:span text:style-name="Strong_20_Emphasis"><text:span text:style-name="T3">Artikel 6 Slotbepalingen</text:span></text:span></text:p>
      <text:p text:style-name="P2">Ik raad je aan deze privacyverklaring regelmatig te raadplegen, omdat we wijzigingen in het beleid kunnen aanbrengen. Als jij vragen hebt over deze verklaring of de wijze waarop we jouw gegevens gebruiken, dan kun je een e-mail sturen naar info@health-horses.nl. Als jij een klacht hebt over de manier waarop we met jouw gegevens om gaan , dan kun je ons dat ook laten weten. Daarnaast kun je contact opnemen met de Autoriteit Persoonsgegeve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die Flower" svg:font-family="'Indie Flower', handwriting"/>
    <style:font-face style:name="Raleway" svg:font-family="Raleway, Helvetica, Arial, Lucid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meta:initial-creator>
    <meta:creation-date>2023-10-09T11:56:44.61</meta:creation-date>
    <meta:document-statistic meta:table-count="0" meta:image-count="0" meta:object-count="0" meta:page-count="2" meta:paragraph-count="23" meta:word-count="738" meta:character-count="4835"/>
    <dc:date>2023-10-09T12:22:51.14</dc:date>
    <dc:creator>A S</dc:creator>
    <meta:editing-duration>PT10M25S</meta:editing-duration>
    <meta:editing-cycles>1</meta:editing-cycles>
    <meta:generator>OpenOffice/4.1.14$Win32 OpenOffice.org_project/4114m1$Build-9811</meta:generator>
  </office:meta>
</office:document-meta>
</file>