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1">
      <style:paragraph-properties fo:margin-top="0cm" fo:margin-bottom="0cm" fo:text-align="center" style:justify-single-word="false"/>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lgemene Voorwaarden </text:h>
      <text:h text:style-name="P2" text:outline-level="1">Health &amp; Horses</text:h>
      <text:p text:style-name="Text_20_body"><text:span text:style-name="Strong_20_Emphasis"/></text:p>
      <text:p text:style-name="Text_20_body"><text:span text:style-name="Strong_20_Emphasis">1. Begrippen</text:span></text:p>
      <text:p text:style-name="Text_20_body">1.1. Opdrachtgever: natuurlijk persoon of rechtspersoon die een opdracht geeft aan het Health &amp; Horses.<text:line-break/>1.2. Partijen: Opdrachtgever en Health &amp; Horses.<text:line-break/>1.3. Deelnemer: een natuurlijk persoon die gebruik maakt van door Health &amp; Horses aangeboden diensten.<text:line-break/>1.4. Trainingen: trainingen gericht op Deelnemers behorend tot één bedrijf of instantie<text:line-break/>1.5. Aanvang: het uur waarop de overeengekomen training of activiteit volgens de geaccordeerde offerte aanvangt.</text:p>
      <text:p text:style-name="Text_20_body"><text:span text:style-name="Strong_20_Emphasis">2. Toepassing</text:span></text:p>
      <text:p text:style-name="Text_20_body">2.1 Deze Algemene Voorwaarden zijn van toepassing op alle overeenkomsten waarbij Health &amp; Horses partij is.<text:line-break/>2.2 Opdrachtgever en/of Deelnemer verklaart zich bij aanmelding voor een training of opleiding schriftelijk met de toepasselijkheid en de inhoud van deze Algemene Voorwaarden bekend.<text:line-break/>2.3 Sluit een derde ten behoeve van Opdrachtgever en/of Deelnemer de overeenkomst met Health &amp; Horses, dan staat deze derde ervoor in dat Opdrachtgever en/of Deelnemer deze voorwaarden kent en heeft aanvaard, bij gebreke waarvan de derde aan deze voorwaarden is gebonden als ware hij zelf Opdrachtgever of Deelnemer.</text:p>
      <text:p text:style-name="Text_20_body"><text:span text:style-name="Strong_20_Emphasis">3. Geheimhouding</text:span></text:p>
      <text:p text:style-name="Text_20_body">3.1 Partijen erkennen dat de inhoud van de relatie alsmede de gegevens en informatie welke aan hen bekend zijn/worden in het kader van de overeenkomst en de uitvoering van de overeenkomst een strikt vertrouwelijk karakter hebben.<text:line-break/>3.2 Geen der Partijen zal direct of indirect de inhoud van de relatie alsmede de gegevens en informatie welke aan haar bekend worden aan derden bekendmaken.<text:line-break/>3.3 De verplichtingen bedoeld in 3.1 en 3.2 gelden zowel gedurende de looptijd van een overeenkomst als na afloop daarvan.</text:p>
      <text:p text:style-name="Text_20_body"><text:span text:style-name="Strong_20_Emphasis">4. Totstandkoming van de overeenkomst tussen Opdrachtgever en/of Deelnemer en Health &amp; Horses<text:line-break/></text:span><text:line-break/>4.1 De overeenkomst tussen Opdrachtgever en/of Deelnemer en Health &amp; Horses komt tot stand wanneer de door Opdrachtgever voor akkoord getekende offerte van Health &amp; Horses heeft bereikt of wanneer Opdrachtgever en/of Deelnemer zich online aangemeld heeft, tenzij door Partijen anders wordt overeengekomen.<text:line-break/></text:p>
      <text:p text:style-name="Text_20_body"><text:span text:style-name="Strong_20_Emphasis">5. Annulering door Opdrachtgever en/of Deelnemer</text:span></text:p>
      <text:p text:style-name="Text_20_body">5.1 Indien de Opdrachtgever en/of Deelnemer de overeengekomen datum voor een Bedrijfstraining, persoonlijke coaching of andere dienst annuleert of wijzigt, geldt het volgende.<text:line-break/><text:line-break/>-Bij annulering binnen zeven dagen voor Aanvang: Opdrachtgever en/of Deelnemer is het gehele factuurbedrag volgens de offerte verschuldigd aan het Centrum voor Paardencoaching en ontvangt hiervoor een factuur.</text:p>
      <text:p text:style-name="Text_20_body">-Bij annulering 24 uur voor Aanvang worden er geen kosten in rekening gebracht. </text:p>
      <text:p text:style-name="Text_20_body"><text:soft-page-break/>-Bij annulering korter dan 24 uur voor Aanvang wordt het gehele bedrag in rekening gebracht. Dit omdat er geen ruimte meer is om een andere cliënt in te plannen.</text:p>
      <text:p text:style-name="Text_20_body"><text:line-break/>5.2 Het voorgaande geldt een en ander onverminderd het recht op verdere schadeloosstelling indien daartoe gronden aanwezig zijn.<text:line-break/>5.3 Indien verschuiven of annuleren van een training voor Health &amp; Horses kosten aan derden met zich meebrengt dan is Health &amp; Horses gerechtigd deze bij Opdrachtgever en/of Deelnemer in rekening te brengen.<text:line-break/>5.4 Wanneer een deelnemer bij aanvang van de coaching of training niet verschijnt, slechts een deel van de training kan bijwonen of tussentijds zijn deelname stopzet, bestaat geen recht op verrekening in verband hiermee in het factuurbedrag.<text:line-break/>5.5 Als Opdrachtgever en/of Deelnemer de uitvoering van de overeenkomst van Partijen tussentijds beëindigt, bestaat geen recht op verrekening hiervan in het factuurbedrag tenzij voor die creditering bijzondere gronden bestaan.</text:p>
      <text:p text:style-name="Text_20_body"><text:span text:style-name="Strong_20_Emphasis">6. Annulering door Health &amp; Horses<text:line-break/></text:span><text:line-break/>6.1 Health &amp; Horses kan trainingen of coaching annuleren in geval van overmacht en van ziekte van de paardencoach, de docent en/of de paarden indien in redelijkheid geen gelijkwaardige vervanging is te vinden. In dit geval van annulering vervalt de verplichting tot betaling bij Opdrachtgever en/of Deelnemer.<text:line-break/>6.2 Health &amp; Horses kan trainingen annuleren indien het minimum aantal deelnemers niet is behaald.<text:line-break/>6.3 Health &amp; Horses is gerechtigd op ieder moment zonder opzegtermijn de overeenkomst met Opdrachtgever en/of Deelnemer tussentijds te beëindigen wanneer bij herhaling en ondanks waarschuwing Opdrachtgever en/of Deelnemer de door Health &amp; Horses gestelde huisregels overtreedt, dan wel zich anderszins zodanig gedraagt dat in redelijkheid het laten voortduren van de overeenkomst niet kan worden gevergd van Health &amp; Horses.<text:line-break/>6.4 Tussentijdse opzegging als hier bedoeld ontslaat Opdrachtgever en/of Deelnemer niet uit zijn overeengekomen financiële verplichtingen.</text:p>
      <text:p text:style-name="Text_20_body"><text:span text:style-name="Strong_20_Emphasis">7. Uitvoering van de opdracht<text:line-break/></text:span><text:line-break/>7.1 Tenzij tussen partijen anders is overeengekomen, is Health &amp; Horses bevoegd derden in te schakelen bij de uitvoering van de overeenkomst.<text:line-break/></text:p>
      <text:p text:style-name="Text_20_body"><text:span text:style-name="Strong_20_Emphasis">8. Facturatie en betaling<text:line-break/></text:span><text:line-break/>8.1 Het verschuldigde factuurbedrag dient binnen vijf dagen aan Health &amp; Horses betaald te zijn.<text:line-break/>8.2 Bij overeenkomsten die tot stand komen binnen de boven gestelde betalingstermijn, dient het factuurbedrag per ommegaande betaald te worden.<text:line-break/>8.3 Is de factuur niet binnen de onder bedoelde termijn voldaan, dan is Health &amp; Horses niet gehouden de in de overeenkomst bedoelde verplichtingen na te komen.<text:line-break/>8.4 Voldoening van het factuurbedrag kan plaatsvinden door middel van overboeking aan Health &amp; Horses of door middel van iDeal.</text:p>
      <text:p text:style-name="Text_20_body"><text:span text:style-name="Strong_20_Emphasis">9. Aansprakelijkheid<text:line-break/></text:span><text:line-break/>9.1 Deelname aan activiteiten van Health &amp; Horses geschiedt op eigen risico.<text:line-break/>9.2 De aansprakelijkheid van Health &amp; Horses reikt niet verder dan het door Opdrachtgever en/of Deelnemer betaalde factuurbedrag.<text:line-break/>9.3 Health &amp; Horses is niet aansprakelijkheid voor schade die wordt opgelopen op het terrein.<text:line-break/>9.4 Voor schade aan of met door Deelnemers meegenomen goederen, waaronder apparatuur, <text:soft-page-break/>software bestanden, mediahulpmiddelen, bescheiden monster en voertuigen veroorzaakt is Health &amp; Horses niet aansprakelijk tenzij de schade het rechtstreekse gevolg is van opzet of grove schuld van Health &amp; Horses.<text:line-break/>9.5 Health &amp; Horses is niet aansprakelijk voor schade direct of indirect aan wie of wat dan ook ontstaan als direct of indirect gevolg van enig gebrek aan, enige hoedanigheid van of omstandigheid in een aan Health &amp; Horses ter beschikking staande onroerende zaak.<text:line-break/>9.6 Opdrachtgever en/of Deelnemer vrijwaart Health &amp; Horses voor aanspraken van derden, waaronder Deelnemers, ter zake van schade als in deze bepaling bedoeld.<text:line-break/>9.7 Aansprakelijkheid voor schade ontstaan door overmacht en/of annulering door Health &amp; Horses is uitgesloten.</text:p>
      <text:p text:style-name="Text_20_body"><text:span text:style-name="Strong_20_Emphasis">10. Trainingsmaterialen/ Intellectuele eigendomsrechten<text:line-break/></text:span><text:line-break/>10.1 Alle door Health &amp; Horses geproduceerde en/of beschikbaar gestelde tekst en beeldmaterialen zoals onder andere maar niet beperkt tot trainingsmaterialen, filmopnamen, fotografie, brochures, (hand)boeken, e-books, podcasts, presentaties en publicaties zijn en blijven, onafhankelijk van de aard van deze zaken, intellectueel eigendom van Health &amp; Horses.<text:line-break/>10.2 Zonder uitdrukkelijke voorafgaande schriftelijke toestemming van Health &amp; Horses is het Opdrachtgever en/of Deelnemer en/of Docent niet toegestaan deze materialen of delen van deze materialen te (laten) publiceren of op welke wijze dan ook te vermenigvuldigen en/of te verspreiden.<text:line-break/>10.3 Zonder uitdrukkelijke voorafgaande schriftelijke toestemming van Health &amp; Horses is het niet toegestaan deze materialen of delen van deze materialen te gebruiken voor onderwijsdoeleinden.<text:line-break/>10.3 De intellectuele eigendomsrechten op offertes en voorstellen e.d. die voortkomen uit de werkzaamheden van Health &amp; Horses berusten uitsluitend bij Health &amp; Horses.<text:line-break/>10.4 Opdrachtgever en/ of Deelnemer zal bij schending van deze verbintenis de door Health &amp; Horses geleden schade in de ruimste zin des woords – waarvan niet uitgesloten is immateriële schade – vergoeden.<text:line-break/>10.5 Mediapublicaties over de inhoud van de overeenkomst en de training en mediapublicaties waarbij gebruik wordt gemaakt van de onder 10.1 bedoelde zaken zijn uitsluitend toegestaan na voorafgaande schriftelijke toestemming van Health &amp; Horses.</text:p>
      <text:p text:style-name="Text_20_body"><text:span text:style-name="Strong_20_Emphasis">11. Geschillen<text:line-break/></text:span><text:line-break/>11.1 Op iedere overeenkomst tussen Opdrachtgever en/of Deelnemer en Health &amp; Horses waarop deze algemene voorwaarden toepasselijk zijn, is Nederlands recht van toepassing.<text:line-break/>11.2 Voor de beoordeling en berechting van alle geschillen voortvloeiende uit de tussen Opdrachtgever en/of Deelnemer en Health &amp; Horses gesloten overeenkomsten, daaronder begrepen de enkele invordering van het verschuldigde zal de rechter van de vestigingsplaats van Health &amp; Horses bevoegd zijn.<text:line-break/>11.3 In beginsel gaat Health &amp; Horses er vanuit, dat er in goed overleg een voor beide partijen passende oplossing komt voor het geschil.</text:p>
      <text:p text:style-name="Text_20_body"><text:span text:style-name="Strong_20_Emphas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meta:initial-creator>
    <meta:creation-date>2023-10-09T12:34:53.97</meta:creation-date>
    <meta:document-statistic meta:table-count="0" meta:image-count="0" meta:object-count="0" meta:page-count="3" meta:paragraph-count="20" meta:word-count="1245" meta:character-count="8564"/>
    <dc:date>2023-10-09T12:58:39.60</dc:date>
    <dc:creator>A S</dc:creator>
    <meta:editing-duration>PT8M4S</meta:editing-duration>
    <meta:editing-cycles>1</meta:editing-cycles>
    <meta:generator>OpenOffice/4.1.14$Win32 OpenOffice.org_project/4114m1$Build-9811</meta:generator>
  </office:meta>
</office:document-meta>
</file>